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erif" svg:font-family="'PT Serif'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rsid="000bb50f" officeooo:paragraph-rsid="0001e5fc" style:font-size-asian="12pt" style:font-size-complex="12pt"/>
    </style:style>
    <style:style style:name="P2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2pt" fo:language="ru" fo:country="RU" fo:font-weight="bold" officeooo:rsid="0002802e" officeooo:paragraph-rsid="0002802e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2pt" officeooo:paragraph-rsid="00007edd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07ed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officeooo:paragraph-rsid="0007d569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officeooo:paragraph-rsid="0007d569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indent="1cm" style:auto-text-indent="false"/>
      <style:text-properties officeooo:paragraph-rsid="00007ed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07d569"/>
    </style:style>
    <style:style style:name="P15" style:family="paragraph" style:parent-style-name="Standard">
      <style:paragraph-properties fo:margin-left="0cm" fo:margin-right="0cm" fo:line-height="115%" fo:text-indent="1cm" style:auto-text-indent="false"/>
      <style:text-properties officeooo:paragraph-rsid="000840ff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d569"/>
    </style:style>
    <style:style style:name="T1" style:family="text">
      <style:text-properties style:font-name="Times New Roman" fo:font-size="12pt" fo:language="ru" fo:country="RU" officeooo:rsid="0002802e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ru" fo:country="RU" officeooo:rsid="0007d569" style:font-size-asian="12pt" style:font-size-complex="12pt"/>
    </style:style>
    <style:style style:name="T4" style:family="text">
      <style:text-properties style:font-name="Times New Roman" fo:font-size="12pt" fo:language="ru" fo:country="RU" officeooo:rsid="000840ff" style:font-size-asian="12pt" style:font-size-complex="12pt"/>
    </style:style>
    <style:style style:name="T5" style:family="text">
      <style:text-properties style:font-name="Times New Roman" fo:font-size="12pt" officeooo:rsid="000d3343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456c9" style:font-size-asian="12pt" style:font-size-complex="12pt"/>
    </style:style>
    <style:style style:name="T8" style:family="text">
      <style:text-properties style:font-name="Times New Roman" fo:font-size="12pt" fo:language="en" fo:country="US" officeooo:rsid="00061f89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anguage="en" fo:country="US" officeooo:rsid="000d3343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officeooo:rsid="000aece5" style:font-weight-asian="bold"/>
    </style:style>
    <style:style style:name="T12" style:family="text">
      <style:text-properties fo:language="ru" fo:country="RU" fo:font-weight="bold" officeooo:rsid="0001e5fc" style:font-weight-asian="bold"/>
    </style:style>
    <style:style style:name="T13" style:family="text">
      <style:text-properties fo:language="ru" fo:country="RU" officeooo:rsid="0001e5fc"/>
    </style:style>
    <style:style style:name="T14" style:family="text">
      <style:text-properties fo:language="ru" fo:country="RU" officeooo:rsid="0002802e"/>
    </style:style>
    <style:style style:name="T15" style:family="text">
      <style:text-properties fo:language="ru" fo:country="RU" officeooo:rsid="0007d569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aece5" style:font-weight-asian="bold"/>
    </style:style>
    <style:style style:name="T18" style:family="text">
      <style:text-properties fo:font-weight="bold" officeooo:rsid="0001e5fc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officeooo:rsid="000bb50f"/>
    </style:style>
    <style:style style:name="T22" style:family="text">
      <style:text-properties fo:color="#000000" fo:language="ru" fo:country="RU" officeooo:rsid="0007d569"/>
    </style:style>
    <style:style style:name="T23" style:family="text">
      <style:text-properties fo:color="#000000" officeooo:rsid="000bb50f"/>
    </style:style>
    <style:style style:name="T24" style:family="text">
      <style:text-properties fo:color="#000000" style:font-name="Times New Roman" fo:font-size="12pt" officeooo:rsid="000aece5" style:font-size-asian="12pt" style:font-size-complex="12pt"/>
    </style:style>
    <style:style style:name="T25" style:family="text">
      <style:text-properties fo:color="#000000" style:font-name="Times New Roman" fo:font-size="12pt" officeooo:rsid="000bb50f" style:font-size-asian="12pt" style:font-size-complex="12pt"/>
    </style:style>
    <style:style style:name="T26" style:family="text">
      <style:text-properties fo:color="#000000" style:font-name="Times New Roman" fo:font-size="12pt" fo:language="ru" fo:country="RU" officeooo:rsid="0007d569" style:font-size-asian="12pt" style:font-size-complex="12pt"/>
    </style:style>
    <style:style style:name="T27" style:family="text">
      <style:text-properties fo:color="#000000" style:font-name="Times New Roman" fo:font-size="12pt" fo:language="ru" fo:country="RU" officeooo:rsid="000aece5" style:font-size-asian="12pt" style:font-size-complex="12pt"/>
    </style:style>
    <style:style style:name="T28" style:family="text">
      <style:text-properties fo:color="#000000" style:font-name="Times New Roman" fo:font-size="12pt" fo:language="ru" fo:country="RU" officeooo:rsid="000aece5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language="ru" fo:country="RU" fo:font-weight="bold" officeooo:rsid="000aece5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ru" fo:country="RU" fo:font-weight="normal" officeooo:rsid="000aece5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anguage="ru" fo:country="RU" fo:font-weight="normal" officeooo:rsid="0007d569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language="en" fo:country="US" officeooo:rsid="0007d569" style:font-size-asian="12pt" style:font-size-complex="12pt"/>
    </style:style>
    <style:style style:name="T33" style:family="text">
      <style:text-properties fo:color="#000000" style:font-name="Times New Roman" fo:language="ru" fo:country="RU" officeooo:rsid="0007d569"/>
    </style:style>
    <style:style style:name="T34" style:family="text">
      <style:text-properties fo:color="#000000" fo:language="en" fo:country="US" officeooo:rsid="000bb50f"/>
    </style:style>
    <style:style style:name="T35" style:family="text">
      <style:text-properties officeooo:rsid="000bb50f"/>
    </style:style>
    <style:style style:name="T36" style:family="text">
      <style:text-properties officeooo:rsid="0007d569"/>
    </style:style>
    <style:style style:name="T37" style:family="text">
      <style:text-properties style:use-window-font-color="true" style:font-name="Times New Roman" fo:font-size="12pt" fo:language="ru" fo:country="RU" officeooo:rsid="000aece5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font-variant="normal" fo:text-transform="none" fo:color="#000000" style:font-name="PT Serif" fo:font-size="9.60000038146973pt" fo:letter-spacing="normal" fo:language="ru" fo:country="RU" fo:font-style="normal" fo:font-weight="normal" officeooo:rsid="0007d569"/>
    </style:style>
    <style:style style:name="T39" style:family="text">
      <style:text-properties fo:font-variant="normal" fo:text-transform="none" fo:color="#000000" style:font-name="PT Serif" fo:letter-spacing="normal" fo:language="ru" fo:country="RU" fo:font-style="normal" fo:font-weight="normal" officeooo:rsid="0007d569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127cm" draw:visible-area-height="1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1" text:anchor-type="as-char" svg:width="1.085cm" svg:height="1.6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"/>
      <text:p text:style-name="P3">РЕСПУБЛИКА КАРЕЛИЯ </text:p>
      <text:p text:style-name="P3">ПРИОНЕЖСКИЙ МУНИЦИПАЛЬНЫЙ РАЙОН</text:p>
      <text:p text:style-name="P3">СОВЕТ НОВОВИЛГОВСКОГО СЕЛЬСКОГО ПОСЕЛЕНИЯ</text:p>
      <text:p text:style-name="P3"/>
      <text:p text:style-name="P5"/>
      <text:p text:style-name="P3">РЕШЕНИЕ </text:p>
      <text:p text:style-name="P7"><text:span text:style-name="T6"><text:s/></text:span><text:span text:style-name="T9">I</text:span><text:span text:style-name="T8">X</text:span><text:span text:style-name="T6"> сессии V созыва </text:span></text:p>
      <text:p text:style-name="P16"><text:span text:style-name="T7">от </text:span><text:span text:style-name="T25">«</text:span><text:span text:style-name="T3">26» декабря </text:span><text:span text:style-name="T7">202</text:span><text:span text:style-name="T3">3</text:span><text:span text:style-name="T7"> года <text:s text:c="109"/>№ </text:span><text:span text:style-name="T4">4</text:span></text:p>
      <text:p text:style-name="P4"/>
      <text:p text:style-name="P4"><text:span text:style-name="T16">О </text:span><text:span text:style-name="T17">внесении изменений в Решение Совета Нововилговского сельского поселения от 1</text:span><text:span text:style-name="T18">7</text:span><text:span text:style-name="T17">.0</text:span><text:span text:style-name="T18">5</text:span><text:span text:style-name="T17">.201</text:span><text:span text:style-name="T18">6</text:span><text:span text:style-name="T17"> № 1 «Об установлении </text:span><text:span text:style-name="T11">з</text:span><text:span text:style-name="T12">емельного налога </text:span><text:span text:style-name="T17">на</text:span><text:span text:style-name="T11"> </text:span><text:span text:style-name="T17">территории Нововилговского сельского поселения»</text:span></text:p>
      <text:p text:style-name="P4"/>
      <text:p text:style-name="P14"><text:span text:style-name="T24">В соответствии с </text:span><text:span text:style-name="T26">абзацем </text:span><text:span text:style-name="T32">2 </text:span><text:span text:style-name="T24">п</text:span><text:span text:style-name="T26">ункта</text:span><text:span text:style-name="T27"> </text:span><text:span text:style-name="T26">1 статьи 397</text:span><text:span text:style-name="T24"> Налогового </text:span><text:span text:style-name="T27">кодекса Российской Федерации, </text:span><text:span text:style-name="T28">Уставом </text:span><text:span text:style-name="T37">Нововилговского</text:span><text:span text:style-name="T28"> сельского поселения, </text:span><text:span text:style-name="T29"><text:s/></text:span><text:span text:style-name="T30">на основании</text:span><text:span text:style-name="T29"> </text:span><text:span text:style-name="T30">П</text:span><text:span text:style-name="T31">ротеста</text:span><text:span text:style-name="T30"> <text:s text:c="27"/>№ 07-</text:span><text:span text:style-name="T31">01</text:span><text:span text:style-name="T30">-2023/Прдп17</text:span><text:span text:style-name="T31">2</text:span><text:span text:style-name="T30">-23-20860011 от 0</text:span><text:span text:style-name="T31">6.12</text:span><text:span text:style-name="T30">.2023 г. прокурора Прионежского района старшего советника юстиции М.В. Бондаренко,</text:span><text:span text:style-name="T28"> </text:span><text:span text:style-name="T27">Совет Нововилговского </text:span><text:span text:style-name="T6">сельского поселения </text:span></text:p>
      <text:p text:style-name="P8"><text:s text:c="46"/></text:p>
      <text:p text:style-name="P10"><text:span text:style-name="T16">РЕШИЛ</text:span>:</text:p>
      <text:p text:style-name="P10"/>
      <text:p text:style-name="P8"><text:span text:style-name="T19">1. </text:span><text:span text:style-name="T23">Внести следующие изменения в Решение Совета Нововилговского сельского поселения от 17.05.2016 № 1 «Об установлении земельного налога на территории Нововилговского сельского поселения»:</text:span></text:p>
      <text:p text:style-name="P9"><text:span text:style-name="T22">1.1. пункт 3.1. читать в следующей редакции:</text:span></text:p>
      <text:p text:style-name="P12"><text:span text:style-name="T33">«</text:span><text:span text:style-name="T39">Налог подлежит уплате налогоплательщиками-организациями в срок не позднее 28 февраля года, следующего за истекшим налоговым периодом. Авансовые платежи по налогу подлежат уплате налогоплательщиками-организациями в срок не позднее 28-го числа месяца, следующего за истекшим отчетным периодом.».</text:span></text:p>
      <text:p text:style-name="P8"><text:span text:style-name="T15">2</text:span>. Настоящее решение опубликовать в ежемесячном информационном бюллетене «Родник» и разместить на сайте муниципального образования «Нововилговское сельское поселение» http://nova-vilga.ru.</text:p>
      <text:p text:style-name="P8"><text:span text:style-name="T15">3</text:span>. Решение вступает в силу после его официального обнародования.</text:p>
      <text:p text:style-name="P11"/>
      <text:p text:style-name="P15"><text:span text:style-name="T6">Председатель Совета Нововилговского</text:span></text:p>
      <text:p text:style-name="P15"><text:span text:style-name="T6">сельского поселения <text:s text:c="87"/></text:span><text:span text:style-name="T3">П.Н. Назаров</text:span></text:p>
      <text:p text:style-name="P11"><text:s text:c="5"/></text:p>
      <text:p text:style-name="P11">Глав<text:span text:style-name="T15">а</text:span> Нововилговского </text:p>
      <text:p text:style-name="P13"><text:span text:style-name="T6">сельского поселения</text:span><text:span text:style-name="T2"> <text:s text:c="87"/></text:span><text:span text:style-name="T3">Н.В. Осипова</text:span><text:span text:style-name="T20"> <text:s text:c="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erif" svg:font-family="'PT Serif'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8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2-26T12:01:33.712000000</dc:date>
    <meta:editing-duration>PT8M38S</meta:editing-duration>
    <meta:editing-cycles>6</meta:editing-cycles>
    <meta:print-date>2023-12-26T11:55:02.345000000</meta:print-date>
    <meta:document-statistic meta:table-count="0" meta:image-count="0" meta:object-count="1" meta:page-count="1" meta:paragraph-count="21" meta:word-count="187" meta:character-count="1939" meta:non-whitespace-character-count="1375"/>
  </office:meta>
</office:document-meta>
</file>